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6/15/2024</text:p>
          </table:table-cell>
        </table:table-row>
      </table:table>
      <text:p text:style-name="P3"/>
      <text:p text:style-name="Standard">Датум: 26<text:span text:style-name="T17">.02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Тарни точкови за ШАРФ (Д3 66-2.1)</text:span></text:p>
      <text:p text:style-name="P15"/>
      <text:p text:style-name="P16"><text:span text:style-name="T11">3.1. Процењена вредност набавке:</text:span> <text:span text:style-name="T17">50</text:span><text:span text:style-name="T17">0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1.03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33639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>Милорад Трујкановић 066/8085226</text:p>
      <text:p text:style-name="P26">Руков. машинског одржавања</text:p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2-26T11:07:03.22</dc:date>
    <meta:editing-duration>PT1H7M28S</meta:editing-duration>
    <meta:editing-cycles>16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6" meta:word-count="330" meta:character-count="2490"/>
  </office:meta>
</office:document-meta>
</file>